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Intocht Sint Nicolaas op 19 november 2017 van 14.00 tot 17.00 uur door diverse straten met als begin en eindpunt de Schoolstraa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3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58</meta:user-defined>
    <meta:user-defined meta:name="OVERHEIDop.GmbID/DC.identifier">gmb-2017-186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