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derij 1 t/m 5,7,9,10,11,11A,12 - Bouw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 t/m 5,7,9,10,11,11A,12, Langeraar - zaak nr. W-2017-0246 - aanvraag omgevingsvergunning voor het bouwen van 11 woningen - beslistermijn is verlengd met een periode van zes weken - verzonden 19 okto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3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Landerij 1 t/m 5,7,9,10,11,11A,12 - Bouw 1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54</meta:user-defined>
    <meta:user-defined meta:name="OVERHEIDop.GmbID/DC.identifier">gmb-2017-186354</meta:user-defined>
    <meta:user-defined meta:name="OVERHEID.TaxonomieBeleidsagenda/OVERHEID.category">Ruimte en infrastructuur | Organisatie en beleid</meta:user-defined>
    <meta:user-defined meta:name="OVERHEIDop.referentienummer">W-2017-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61 467740</meta:user-defined>
    <meta:user-defined meta:name="OVERHEIDop.versieInformatie"/>
  </office:meta>
</office:document-meta>
</file>