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plaatsen van de toiletgroep op de begane grond naar de   verdieping en plaatsen vluchttrap, Kloosterplein   5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24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Kloosterplein   5 Breda, het verplaatsen van de toiletgroep op de begane grond naar de   verdieping en plaatsen vluchttrap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5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5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5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de toiletgroep op de begane grond naar de   verdieping en plaatsen vluchttrap, Kloosterplein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52</meta:user-defined>
    <meta:user-defined meta:name="OVERHEIDop.GmbID/DC.identifier">gmb-2017-18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N</meta:user-defined>
    <meta:user-defined meta:name="OVERHEIDop.woonplaats">Breda</meta:user-defined>
    <meta:user-defined meta:name="OVERHEIDop.straatnaam">Klooster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8 400040</meta:user-defined>
    <meta:user-defined meta:name="OVERHEIDop.versieInformatie"/>
  </office:meta>
</office:document-meta>
</file>