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Intocht Sint Nicolaas op 19 november 2017 van 12.15 tot 17.00 uur vanaf Raadhuisplein tot Wilhelminaplei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635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5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5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350</meta:user-defined>
    <meta:user-defined meta:name="OVERHEIDop.GmbID/DC.identifier">gmb-2017-1863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6 400267</meta:user-defined>
    <meta:user-defined meta:name="OVERHEIDop.versieInformatie"/>
  </office:meta>
</office:document-meta>
</file>