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osteinde 102 te Berkhout</text:p>
      <text:section text:name="zakelijke-mededeling_id1-3-2" text:style-name="zakelijke-mededeling">
        <text:section text:name="zakelijke-mededeling-tekst_id1-3-2-1" text:style-name="zakelijke-mededeling-tekst">
          <text:section text:name="tekst_id1-3-2-1-1" text:style-name="tekst">
            <text:p text:style-name="common-al">Op 23 oktober 2017 heeft de gemeente een aanvraag ontvangen voor een omgevingsvergunning voor het plaatsen van drie dakkapellen op het perceel Oosteinde 102 te Berkhout. De aanvraag is geregistreerd onder zaaknummer 2017-HZ-04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6349</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49</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49</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osteinde 102 te Berk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86349</meta:user-defined>
    <meta:user-defined meta:name="OVERHEIDop.GmbID/DC.identifier">gmb-2017-186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AE 102</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9355 517142</meta:user-defined>
    <meta:user-defined meta:name="OVERHEIDop.versieInformatie"/>
  </office:meta>
</office:document-meta>
</file>