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Frederiksveld 24, 2151 LS, garagedeur vervangen door een kozijn, 01-02-2017, 16676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3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Frederiksveld 24, 2151 LS, garagedeur vervangen door een kozijn, 01-02-2017, 1667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34</meta:user-defined>
    <meta:user-defined meta:name="OVERHEIDop.GmbID/DC.identifier">gmb-2017-1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LS 24</meta:user-defined>
    <meta:user-defined meta:name="OVERHEIDop.woonplaats">Nieuw-Vennep</meta:user-defined>
    <meta:user-defined meta:name="OVERHEIDop.straatnaam">Frederiksvel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868 475651</meta:user-defined>
    <meta:user-defined meta:name="OVERHEIDop.versieInformatie"/>
  </office:meta>
</office:document-meta>
</file>