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Wet algemene bepalingen omgevingsrecht</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zij in het kader van de Wet algemene bepalingen omgevingsrecht heeft besloten voor de volgende aanvraag de beslistermijn te verlengen met een termijn van maximaal zes weken:</text:p>
            <text:p text:style-name="common-al">Voor	:	verbouwen van kantoorruimte tot 2 woonappartementen en het wijzigen van de voorgevel</text:p>
            <text:p text:style-name="common-al">bestaande uit:</text:p>
            <text:list text:style-name="id1-3-2-1-1-4">
              <text:list-item text:style-override="id1-3-2-1-1-4-1">
                <text:number>-</text:number>
                <text:p text:style-name="al">activiteit bouw</text:p>
              </text:list-item>
              <text:list-item text:style-override="id1-3-2-1-1-4-2">
                <text:number>-</text:number>
                <text:p text:style-name="al">activiteit planologie</text:p>
              </text:list-item>
            </text:list>
            <text:p text:style-name="common-al">Locatie	:	Brouwersstraat 5, 5B te Meppel</text:p>
            <text:p text:style-name="last-al">Door dit besluit is de nieuwe uiterste beslisdatum 23 nov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86338</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338</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338</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Wet algemene bepalingen omgevingsre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6338</meta:user-defined>
    <meta:user-defined meta:name="OVERHEIDop.GmbID/DC.identifier">gmb-2017-18633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ppel</meta:user-defined>
    <meta:user-defined meta:name="OVERHEID.PostcodeHuisnummer/OVERHEIDop.postcodeHuisnummer">7941BN 5</meta:user-defined>
    <meta:user-defined meta:name="OVERHEIDop.woonplaats">Meppel</meta:user-defined>
    <meta:user-defined meta:name="OVERHEIDop.straatnaam">Brouwersstraat</meta:user-defined>
    <meta:user-defined meta:name="OVERHEIDgvop.Informatietype/DC.type">Beschikkingen | aanvraag</meta:user-defined>
    <meta:user-defined meta:name="OVERHEID.Gemeente/OVERHEID.authority">Meppel</meta:user-defined>
    <meta:user-defined meta:name="OVERHEID.Gemeente/DCTERMS.publisher">Meppel</meta:user-defined>
    <meta:user-defined meta:name="OVERHEID.EPSG28992/DC.spatial">209269 523481</meta:user-defined>
    <meta:user-defined meta:name="OVERHEIDop.versieInformatie"/>
  </office:meta>
</office:document-meta>
</file>