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eenschapswijk ong., </text:span>het oprichten of veranderen van een milieu-inrichting (het plaatsen van een mestbassin op een veldkavel) (49712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
              <text:span text:style-name="nadrukondlijn">Stukken inzien</text:span>
            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37</meta:user-defined>
    <meta:user-defined meta:name="OVERHEIDop.GmbID/DC.identifier">gmb-2017-186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Z 25</meta:user-defined>
    <meta:user-defined meta:name="OVERHEIDop.woonplaats">Erica</meta:user-defined>
    <meta:user-defined meta:name="OVERHEIDop.straatnaam">Veenschapsw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39 526557</meta:user-defined>
    <meta:user-defined meta:name="OVERHEIDop.versieInformatie"/>
  </office:meta>
</office:document-meta>
</file>