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556, 2017-07965, kappen boom (eik) achtertuin, 2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33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556, 2017-07965, kappen boom (eik) achtertuin,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336</meta:user-defined>
    <meta:user-defined meta:name="OVERHEIDop.GmbID/DC.identifier">gmb-2017-186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T 55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10 486588</meta:user-defined>
    <meta:user-defined meta:name="OVERHEIDop.versieInformatie"/>
  </office:meta>
</office:document-meta>
</file>