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9 okto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10	Kruisstraat 20-01 te Meppel	tijdelijk gebruik winkelcentrum Keyserstroom tijdens de verbouwing betreft brandveilig gebruik en constructieve veiligheid	05-12-2017</text:p>
            <text:p text:style-name="common-al">23-10	Voor Kruisstraat 20-01 te Meppel	tijdelijk gebruik winkel in openbare ruimte	05-12-2017</text:p>
            <text:p text:style-name="common-al">17-10	7948 LM Bramenweg 5 te Nijeveen	bouwen van een kapschuur	29-1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33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34</meta:user-defined>
    <meta:user-defined meta:name="OVERHEIDop.GmbID/DC.identifier">gmb-2017-186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N 20 09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8LM 5</meta:user-defined>
    <meta:user-defined meta:name="OVERHEIDop.woonplaats">Nijeveen</meta:user-defined>
    <meta:user-defined meta:name="OVERHEIDop.straatnaam">Bram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846</meta:user-defined>
    <meta:user-defined meta:name="OVERHEID.EPSG28992/DC.spatial">205297 529731</meta:user-defined>
    <meta:user-defined meta:name="OVERHEIDop.versieInformatie"/>
  </office:meta>
</office:document-meta>
</file>