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en regulier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19 oktober 2017</text:span> de volgende omgevingsvergunningen geweiger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10	7944 HX Oliemolenweg 5 te Meppel	afwijkend gebruik ten behoeve van een dierencrematorium	28-1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633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 reguliere procedure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32</meta:user-defined>
    <meta:user-defined meta:name="OVERHEIDop.GmbID/DC.identifier">gmb-2017-186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X 5</meta:user-defined>
    <meta:user-defined meta:name="OVERHEIDop.woonplaats">Meppel</meta:user-defined>
    <meta:user-defined meta:name="OVERHEIDop.straatnaam">Oliemol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752 522845</meta:user-defined>
    <meta:user-defined meta:name="OVERHEIDop.versieInformatie"/>
  </office:meta>
</office:document-meta>
</file>