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tussen 121 en 121A -  voetgangersoverst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tussen 121 en 121A Ter Aar - zaak nr. W-2017-0313 - aanvraag omgevingsvergunning voor het realiseren van een alternatieve voetgangersoversteek - ingekomen 23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3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tussen 121 en 121A -  voetgangersoverst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30</meta:user-defined>
    <meta:user-defined meta:name="OVERHEIDop.GmbID/DC.identifier">gmb-2017-186330</meta:user-defined>
    <meta:user-defined meta:name="OVERHEID.TaxonomieBeleidsagenda/OVERHEID.category">Ruimte en infrastructuur | Organisatie en beleid</meta:user-defined>
    <meta:user-defined meta:name="OVERHEIDop.referentienummer">W-2017-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2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93 463745</meta:user-defined>
    <meta:user-defined meta:name="OVERHEIDop.versieInformatie"/>
  </office:meta>
</office:document-meta>
</file>