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nderdeel kappen bomen Kleverparkweg 130, 2017-07962, kappen boom voortuin, 22 oktober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86325</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25</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6325</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onderdeel kappen bomen Kleverparkweg 130, 2017-07962, kappen boom voortuin, 22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7</meta:user-defined>
    <meta:user-defined meta:name="OVERHEIDop.publicationIssue">186325</meta:user-defined>
    <meta:user-defined meta:name="OVERHEIDop.GmbID/DC.identifier">gmb-2017-1863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3CJ 130</meta:user-defined>
    <meta:user-defined meta:name="OVERHEIDop.woonplaats">Haarlem</meta:user-defined>
    <meta:user-defined meta:name="OVERHEIDop.straatnaam">Kleverpark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171 489785</meta:user-defined>
    <meta:user-defined meta:name="OVERHEIDop.versieInformatie"/>
  </office:meta>
</office:document-meta>
</file>