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3: ontvangen sloopmeldingen, verwijderen asbesthoudend materiaal, Plantsoe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-10-2017 Plantsoen 7, 4931 AT  Geertruidenberg</text:span>
          </text:p>
            <text:p text:style-name="common-al">Verwijderen asbesthoudend materiaal</text:p>
            <text:p text:style-name="common-al">De bedoeling van deze publicatie is u te attenderen op activiteiten in uw omge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6323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2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2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3: ontvangen sloopmeldingen, verwijderen asbesthoudend materiaal, Plantsoe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323</meta:user-defined>
    <meta:user-defined meta:name="OVERHEIDop.GmbID/DC.identifier">gmb-2017-1863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AT 7</meta:user-defined>
    <meta:user-defined meta:name="OVERHEIDop.woonplaats">Geertruidenberg</meta:user-defined>
    <meta:user-defined meta:name="OVERHEIDop.straatnaam">Plantsoe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818 412477</meta:user-defined>
    <meta:user-defined meta:name="OVERHEIDop.versieInformatie"/>
  </office:meta>
</office:document-meta>
</file>