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Diependaalselaan 0 (H4298) kappen 1 boom); 424887;1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32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Diependaalselaan 0 (H4298) kappen 1 boom); 424887;1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21</meta:user-defined>
    <meta:user-defined meta:name="OVERHEIDop.GmbID/DC.identifier">gmb-2017-186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J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41 469260</meta:user-defined>
    <meta:user-defined meta:name="OVERHEIDop.versieInformatie"/>
  </office:meta>
</office:document-meta>
</file>