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school met een extra lokaal en spreekruimte  aan de Kerkstraat 33 in Nieuwaal. Zaaknummer: 021491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0-2017<text:span text:style-name="nadrukvet">.</text:span> De aanvraag omgevingsvergunning heeft betrekking op het uitbreiden van een school met een extra lokaal en spreekruimte op het adres Kerkstraat 33 in Nieuwaa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632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2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2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school met een extra lokaal en spreekruimte  aan de Kerkstraat 33 in Nieuwaal. Zaaknummer: 0214914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20</meta:user-defined>
    <meta:user-defined meta:name="OVERHEIDop.GmbID/DC.identifier">gmb-2017-186320</meta:user-defined>
    <meta:user-defined meta:name="OVERHEID.TaxonomieBeleidsagenda/OVERHEID.category">Ruimte en infrastructuur | Organisatie en beleid</meta:user-defined>
    <meta:user-defined meta:name="OVERHEIDop.referentienummer">021491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AP 33</meta:user-defined>
    <meta:user-defined meta:name="OVERHEIDop.woonplaats">Nieuw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527 424592</meta:user-defined>
    <meta:user-defined meta:name="OVERHEIDop.versieInformatie"/>
  </office:meta>
</office:document-meta>
</file>