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op dinsdag 28 februari 2017 voor het horecabedrijf aan de Grutstraat 21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Hattrick op dinsdag 28 februari 2017 van 02.00 tot 04.30 uur voor het horecabedrijf aan de Grutstraat 21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trick, ontheffing sluitingsuur op dinsdag 28 februari 2017 voor het horecabedrijf aan de Grutstraat 21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632</meta:user-defined>
    <meta:user-defined meta:name="OVERHEIDop.GmbID/DC.identifier">gmb-2017-18632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193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5</meta:user-defined>
    <meta:user-defined meta:name="OVERHEIDop.versieInformatie"/>
  </office:meta>
</office:document-meta>
</file>