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standplaats mobiel kantoor CZ wekelijks op het parkeerterrein op het Raadhuisplein op maandag van 9.00 tot 10.45 uur en woensdag van 13.30 tot 15.3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31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1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1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19</meta:user-defined>
    <meta:user-defined meta:name="OVERHEIDop.GmbID/DC.identifier">gmb-2017-1863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8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1 400267</meta:user-defined>
    <meta:user-defined meta:name="OVERHEIDop.versieInformatie"/>
  </office:meta>
</office:document-meta>
</file>