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3: ontvangen sloopmeldingen, verwijderen asbesthoudend materiaal, Raadhui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10-2017 Raadhuisstraat 5, 4944 VE Raamsdonk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630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0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0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3: ontvangen sloopmeldingen, verwijderen asbesthoudend materiaal, Raadhuis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308</meta:user-defined>
    <meta:user-defined meta:name="OVERHEIDop.GmbID/DC.identifier">gmb-2017-1863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VE 5</meta:user-defined>
    <meta:user-defined meta:name="OVERHEIDop.woonplaats">Raamsdonk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838 411235</meta:user-defined>
    <meta:user-defined meta:name="OVERHEIDop.versieInformatie"/>
  </office:meta>
</office:document-meta>
</file>