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van 14 stuks   maaiboot losplaatsen, div.   locaties Haagse Beemden en Hoge Vuch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1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div.   locaties Haagse Beemden en Hoge Vucht Breda, het aanleggen van 14 stuks   maaiboot losplaat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0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14 stuks   maaiboot losplaatsen, div.   locaties Haagse Beemden en Hoge Vuch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07</meta:user-defined>
    <meta:user-defined meta:name="OVERHEIDop.GmbID/DC.identifier">gmb-2017-18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DD 128</meta:user-defined>
    <meta:user-defined meta:name="OVERHEIDop.woonplaats">Breda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59 402456</meta:user-defined>
    <meta:user-defined meta:name="OVERHEIDop.versieInformatie"/>
  </office:meta>
</office:document-meta>
</file>