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ndelstraat 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ontwerpbesluit genomen op de aanvraag op locatie Vondelstraat 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uinmuur en het slopen van de toren te Veghel</text:p>
            <text:p text:style-name="common-al">Locatie: Vondelstraat 9 te Veghel</text:p>
            <text:p text:style-name="common-al">Zaaknummer: OV-2017-0510</text:p>
            <text:p text:style-name="common-al">
            <text:span text:style-name="nadrukvet">Ter inzage</text:span>
          </text:p>
            <text:p text:style-name="common-al">De aanvraag en de ontwerp beschikking met bijbehorende stukken liggen met ingang van 25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3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ndelstraa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05</meta:user-defined>
    <meta:user-defined meta:name="OVERHEIDop.GmbID/DC.identifier">gmb-2017-18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69 402806</meta:user-defined>
    <meta:user-defined meta:name="OVERHEIDop.versieInformatie"/>
  </office:meta>
</office:document-meta>
</file>