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ouverneur Houbenstraat 27,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ouverneur Houbenstraat 27, Wanssum </text:span>- het bouwen van een overkapping/bergruimte (nr. 2017-0308, ontvangstdatum 22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 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630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30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ouverneur Houbenstraat 27, Wanss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303</meta:user-defined>
    <meta:user-defined meta:name="OVERHEIDop.GmbID/DC.identifier">gmb-2017-1863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1CC 27</meta:user-defined>
    <meta:user-defined meta:name="OVERHEIDop.woonplaats">Wanssum</meta:user-defined>
    <meta:user-defined meta:name="OVERHEIDop.straatnaam">Gouverneur Houbenstraa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2479 394425</meta:user-defined>
    <meta:user-defined meta:name="OVERHEIDop.versieInformatie"/>
  </office:meta>
</office:document-meta>
</file>