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Bergweg 41 (verbouwen woning, aanleggen alarminstallatie, vervangen/wijzigen erfafscheiding); 424494; 12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630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0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0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Bergweg 41 (verbouwen woning, aanleggen alarminstallatie, vervangen/wijzigen erfafscheiding); 424494; 12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300</meta:user-defined>
    <meta:user-defined meta:name="OVERHEIDop.GmbID/DC.identifier">gmb-2017-1863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SB 41</meta:user-defined>
    <meta:user-defined meta:name="OVERHEIDop.woonplaats">Hilversum</meta:user-defined>
    <meta:user-defined meta:name="OVERHEIDop.straatnaam">Berg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580 470736</meta:user-defined>
    <meta:user-defined meta:name="OVERHEIDop.versieInformatie"/>
  </office:meta>
</office:document-meta>
</file>