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3: ontvangen sloopmeldingen, sloop dorpshuis, Pieter Breughe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10-2017 Pieter Breughelstraat 15, 4941 ZB Raamsdonksveer</text:span>
          </text:p>
            <text:p text:style-name="common-al">Sloop dorpshuis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629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9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9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3: ontvangen sloopmeldingen, sloop dorpshuis, Pieter Breughel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298</meta:user-defined>
    <meta:user-defined meta:name="OVERHEIDop.GmbID/DC.identifier">gmb-2017-186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ZB 15</meta:user-defined>
    <meta:user-defined meta:name="OVERHEIDop.woonplaats">Raamsdonksveer</meta:user-defined>
    <meta:user-defined meta:name="OVERHEIDop.straatnaam">Pieter Breughel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68 412071</meta:user-defined>
    <meta:user-defined meta:name="OVERHEIDop.versieInformatie"/>
  </office:meta>
</office:document-meta>
</file>