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 ten   behoeve van onderhoudswerkzaamheden aan 32 woningen, de   Vlieger, Kerkpad en Leistraa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1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de   Vlieger, Kerkpad en Leistraat Breda, het opslaan van roerende zaken ten   behoeve van onderhoudswerkzaamheden aan 32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29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9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 ten   behoeve van onderhoudswerkzaamheden aan 32 woningen, de   Vlieger, Kerkpad en Lei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295</meta:user-defined>
    <meta:user-defined meta:name="OVERHEIDop.GmbID/DC.identifier">gmb-2017-186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Z 32</meta:user-defined>
    <meta:user-defined meta:name="OVERHEIDop.woonplaats">Breda</meta:user-defined>
    <meta:user-defined meta:name="OVERHEIDop.straatnaam">De Vlieger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78 398889</meta:user-defined>
    <meta:user-defined meta:name="OVERHEIDop.versieInformatie"/>
  </office:meta>
</office:document-meta>
</file>