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gedeeltelijke intrekking (ambtshalve) –  Vossengraaf 5,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gedeeltelijk intrekken, waarbij de reguliere voorbereidingsprocedure van toepassing is:</text:p>
            <text:p text:style-name="tussenkopcur"/>
            <text:p text:style-name="tussenkopcur">Voor:   het uitbreiden van een kippenstal </text:p>
            <text:p text:style-name="tussenkopcur">Locatie: Vossengraaf 5, Millingen aan de Rijn</text:p>
            <text:p text:style-name="tussenkopcur">Datum besluit: 1 februari 2017</text:p>
            <text:p text:style-name="tussenkopcur">Zaaknummer ODRN: W.Z16.101831.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62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gedeeltelijke intrekking (ambtshalve) –  Vossengraaf 5,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29</meta:user-defined>
    <meta:user-defined meta:name="OVERHEIDop.GmbID/DC.identifier">gmb-2017-18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JJ</meta:user-defined>
    <meta:user-defined meta:name="OVERHEIDop.woonplaats">Millingen aan de Rijn</meta:user-defined>
    <meta:user-defined meta:name="OVERHEIDop.straatnaam">Vossengraa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69 430009</meta:user-defined>
    <meta:user-defined meta:name="OVERHEIDop.versieInformatie"/>
  </office:meta>
</office:document-meta>
</file>