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gebruiksmelding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0-2017 Kasteellaan 21, 4941 XM en Varenstraat 30, 4941 XG  Raamsdonksveer</text:span>
          </text:p>
            <text:p text:style-name="common-al">Gebruik Sport-en test centrum Van Drunen-Koloszaal-Kinderdagverblijf ‘t Parapluutje (activiteit Gebruiksmelding).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8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gebruiksmelding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89</meta:user-defined>
    <meta:user-defined meta:name="OVERHEIDop.GmbID/DC.identifier">gmb-2017-18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</meta:user-defined>
    <meta:user-defined meta:name="OVERHEIDop.woonplaats">Raamsdonksveer</meta:user-defined>
    <meta:user-defined meta:name="OVERHEIDop.straatnaam">Kasteellaan</meta:user-defined>
    <meta:user-defined meta:name="OVERHEID.PostcodeHuisnummer/OVERHEIDop.postcodeHuisnummer">4941XG 30</meta:user-defined>
    <meta:user-defined meta:name="OVERHEIDop.straatnaam">Var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92 411608</meta:user-defined>
    <meta:user-defined meta:name="OVERHEID.EPSG28992/DC.spatial">119036 411538</meta:user-defined>
    <meta:user-defined meta:name="OVERHEIDop.versieInformatie"/>
  </office:meta>
</office:document-meta>
</file>