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lbertus Perkstraat 35 (verbouwen monumentaal pand); 424700; 1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28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lbertus Perkstraat 35 (verbouwen monumentaal pand); 424700; 1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87</meta:user-defined>
    <meta:user-defined meta:name="OVERHEIDop.GmbID/DC.identifier">gmb-2017-186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L 35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71 470907</meta:user-defined>
    <meta:user-defined meta:name="OVERHEIDop.versieInformatie"/>
  </office:meta>
</office:document-meta>
</file>