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7-033055 - Gemeente Stadskanaal - is voornemens een omgevingsvergunning te verlenen:</text:p>
      <text:section text:name="zakelijke-mededeling_id1-3-2" text:style-name="zakelijke-mededeling">
        <text:section text:name="zakelijke-mededeling-tekst_id1-3-2-1" text:style-name="zakelijke-mededeling-tekst">
          <text:section text:name="tekst_id1-3-2-1-1" text:style-name="tekst">
            <text:p text:style-name="common-al">Het in gebruik nemen van een bouwwerk met het oog op brandveiligheid waarin dagverblijf wordt verschaft aan meer dan 10 personen jonger dan 12 jaar, op de volgende locatie: Dalweg 12, 9501 LD in Stadskanaal.</text:p>
            <text:p text:style-name="common-al">
            <text:span text:style-name="nadrukvet">Ter inzage leggen stukken.</text:span>
          </text:p>
            <text:p text:style-name="common-al">De ontwerp omgevingsvergunning en de daarop betrekking hebbende stukken liggen vanaf 19 oktober 2017 tijdens de openingstijden gedurende zes weken ter inzage in het gemeentehuis van de gemeente Stadskanaal. Digitaal kunt u de stukken raadplegen op www.stadskanaal.nl.</text:p>
            <text:p text:style-name="common-al">
            <text:span text:style-name="nadrukvet">Reageren (indienen zienswijze) </text:span>
          </text:p>
            <text:p text:style-name="common-al">Tot en met 30 november 2017 kan een ieder  naar keuze schriftelijk of mondeling een zienswijze indienen over de ontwerp omgevingsvergunning. Schriftelijke zienswijzen kunnen gestuurd worden naar het college van burgemeester en wethouders van Stadskanaal, Postbus 140, 9500 AC Stadskanaal. Voor het indienen van een mondelinge zienswijze kunt u vóór 30 november 2017 een afspraak maken met een medewerker van de gemeente Stadskanaal, telefoonnummer: (0599) 631 631. De tijdig ingediende zienswijzen worden bij de besluitvorming betrokken. Indieners van een zienswijze worden op de hoogte gebracht van het definitieve besluit. </text:p>
            <text:p text:style-name="common-al">Wij wijzen u erop dat alleen beroep tegen de uiteindelijke beschikking kan worden ingediend als de indiener ook een zienswijze heeft ingebracht tegen de ontwerpbeschikking en hij belanghebbende is.</text:p>
            <text:p text:style-name="common-al">
            <text:span text:style-name="nadrukvet">Meer informatie</text:span>
          </text:p>
            <text:p text:style-name="last-al">Voor meer informatie kunt u contact opnemen met  een medewerker de gemeente Stadskanaal, telefoonnummer: (0599) 631 63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628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8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8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3055 - Gemeente Stadskanaal - is voornemens een omgevingsvergunning te verl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83</meta:user-defined>
    <meta:user-defined meta:name="OVERHEIDop.GmbID/DC.identifier">gmb-2017-186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LD 12</meta:user-defined>
    <meta:user-defined meta:name="OVERHEIDop.woonplaats">Stadskanaal</meta:user-defined>
    <meta:user-defined meta:name="OVERHEIDop.straatnaam">Dal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56751 561559</meta:user-defined>
    <meta:user-defined meta:name="OVERHEIDop.versieInformatie"/>
  </office:meta>
</office:document-meta>
</file>