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ietsersbond gemeente Berg en Dal, 27 oktober 2017 van 15.00 uur tot 18.00 uur, parkeerplaats Dorpsplein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3 oktober tot en met 31 oktober 2917</text:p>
            <text:p text:style-name="common-al"/>
            <text:p text:style-name="common-al">
            <text:span text:style-name="nadruk">
              <text:span text:style-name="nadrukvet">27 oktober 2017, standplaats Fietsersbont gemeente Berg en Dal, parkeerplaats aan het Dorpsplein in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28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8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8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Fietsersbond gemeente Berg en Dal, 27 oktober 2017 van 15.00 uur tot 18.00 uur, parkeerplaats Dorpsplein Groesbeek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82</meta:user-defined>
    <meta:user-defined meta:name="OVERHEIDop.GmbID/DC.identifier">gmb-2017-186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1a</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24 421118</meta:user-defined>
    <meta:user-defined meta:name="OVERHEIDop.versieInformatie"/>
  </office:meta>
</office:document-meta>
</file>