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vervangen 3 knotlinden, Op de Mark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0-2017 Op de Markt, 4931 te Geertruidenberg</text:span>
          </text:p>
            <text:p text:style-name="common-al">Vervangen 3 knotlind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28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vervangen 3 knotlinden, Op de Markt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81</meta:user-defined>
    <meta:user-defined meta:name="OVERHEIDop.GmbID/DC.identifier">gmb-2017-186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T 32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7 412566</meta:user-defined>
    <meta:user-defined meta:name="OVERHEIDop.versieInformatie"/>
  </office:meta>
</office:document-meta>
</file>