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tijdelijke bouw weg en het plaatsen van een afva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2-2017</text:p>
            <text:p text:style-name="common-al">Vergunningszaak: 			 Omgevingsvergunning</text:p>
            <text:p text:style-name="common-al">Dossiernummer:			 WABO17/00132</text:p>
            <text:p text:style-name="common-al">Locatie:				 Vuurdoornweg 19 te Schoorl</text:p>
            <text:p text:style-name="common-al">Activiteit:				 het aanleggen van een tijdelijke bouw weg en het plaatsen van een afval contain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8628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8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tijdelijke bouw weg en het plaatsen van een afval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28</meta:user-defined>
    <meta:user-defined meta:name="OVERHEIDop.GmbID/DC.identifier">gmb-2017-18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TR 19</meta:user-defined>
    <meta:user-defined meta:name="OVERHEIDop.woonplaats">Schoorl</meta:user-defined>
    <meta:user-defined meta:name="OVERHEIDop.straatnaam">Vuurdoor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48 524812</meta:user-defined>
    <meta:user-defined meta:name="OVERHEIDop.versieInformatie"/>
  </office:meta>
</office:document-meta>
</file>