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645 - Gemeente Stadskanaal - Aangevraagd: omgevingsvergunning voor het uitbreiden van een bestaande loods, Horsten 34a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7 is de volgende omgevingsvergunning aangevraagd: Horsten 34a, 9581 TD Musselkanaal, het uitbreiden van een bestaande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7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645 - Gemeente Stadskanaal - Aangevraagd: omgevingsvergunning voor het uitbreiden van een bestaande loods, Horsten 34a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79</meta:user-defined>
    <meta:user-defined meta:name="OVERHEIDop.GmbID/DC.identifier">gmb-2017-18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D 34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14 551977</meta:user-defined>
    <meta:user-defined meta:name="OVERHEIDop.versieInformatie"/>
  </office:meta>
</office:document-meta>
</file>