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oornemen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de afdeling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Naam en voorletters / geboortedatum: Musch, S.D.J. / 02-10-1997; Scheerder, C.J. 02-12-1999. 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627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7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7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oornemen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276</meta:user-defined>
    <meta:user-defined meta:name="OVERHEIDop.GmbID/DC.identifier">gmb-2017-186276</meta:user-defined>
    <meta:user-defined meta:name="OVERHEID.TaxonomieBeleidsagenda/OVERHEID.category">Bestuur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