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651 - Gemeente Stadskanaal - Aangevraagd: omgevingsvergunning voor het bouwen van een bedrijfspand, Tinnegieter 5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is de volgende omgevingsvergunning aangevraagd: Tinnegieter 56, 9502 EX Stadskanaal, het bouwen van een bedrijfsp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651 - Gemeente Stadskanaal - Aangevraagd: omgevingsvergunning voor het bouwen van een bedrijfspand, Tinnegieter 5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75</meta:user-defined>
    <meta:user-defined meta:name="OVERHEIDop.GmbID/DC.identifier">gmb-2017-186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2 556363</meta:user-defined>
    <meta:user-defined meta:name="OVERHEIDop.versieInformatie"/>
  </office:meta>
</office:document-meta>
</file>