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296 - Gemeente Stadskanaal - Verleend: omgevingsvergunning voor het kappen van negen populieren en larixen, Hoveniers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is de volgende omgevingsvergunning verleend: Hoveniersweg 1, 9502 BW Stadskanaal, het kappen van negen populieren en larix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626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6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6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296 - Gemeente Stadskanaal - Verleend: omgevingsvergunning voor het kappen van negen populieren en larixen, Hoveniers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68</meta:user-defined>
    <meta:user-defined meta:name="OVERHEIDop.GmbID/DC.identifier">gmb-2017-186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W 1a 825</meta:user-defined>
    <meta:user-defined meta:name="OVERHEIDop.woonplaats">Stadskanaal</meta:user-defined>
    <meta:user-defined meta:name="OVERHEIDop.straatnaam">Hovenier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64 557541</meta:user-defined>
    <meta:user-defined meta:name="OVERHEIDop.versieInformatie"/>
  </office:meta>
</office:document-meta>
</file>