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36, 2017-07964, realiseren in-/uitrit en parkeerplaats voortuin, 2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6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536, 2017-07964, realiseren in-/uitrit en parkeerplaats voortuin,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67</meta:user-defined>
    <meta:user-defined meta:name="OVERHEIDop.GmbID/DC.identifier">gmb-2017-186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36</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45 486647</meta:user-defined>
    <meta:user-defined meta:name="OVERHEIDop.versieInformatie"/>
  </office:meta>
</office:document-meta>
</file>