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3-1-1">
      <style:table-column-properties style:rel-column-width="19*"/>
    </style:style>
    <style:style style:family="table-column" style:parent-style-name="colspec" style:name="id1-3-2-2-2-3-1-2">
      <style:table-column-properties style:rel-column-width="81*"/>
    </style: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plaatsen gedenkteken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Venlo;</text:p>
            <text:p text:style-name="al">gezien het voorstel van 17 oktober 2017;</text:p>
            <text:p text:style-name="al">besluiten:</text:p>
            <text:p text:style-name="al">Vast te stellen de ‘beleidsregel plaatsen gedenktekens’</text:p>
            <text:p text:style-name="al">
            <text:span text:style-name="nadrukvet">Inleiding</text:span>
          </text:p>
            <text:p text:style-name="al">Steeds vaker worden gedenktekens langs de openbare weg opgericht ter herinnering aan dodelijke verkeersslachtoffers en slachtoffers van zinloos geweld. Het plaatsen van een gedenkteken kan van grote emotionele betekenis zijn voor de nabestaanden en een bijdrage leveren in de verwerking van het verlies.</text:p>
            <text:p text:style-name="al">Een gedenkteken kan echter ook overlast of hinder voor gebruikers van de openbare ruimte veroorzaken, tot onveilige verkeersituaties leiden of het beheer van de openbare ruimte belemmeren. Omdat de gemeente verantwoordelijk is voor het wegbeheer en voor het beheer van de openbare ruimte, is het gewenst om voor dit onderwerp richtlijnen te formuleren. Op die manier kan een weloverwogen kader ontstaan rond gedenktekens, dat iedereen duidelijkheid verschaft over wat de gemeente wel en niet toestaat. </text:p>
            <text:p text:style-name="al">De beleidsregel dient tegemoet te komen aan de belangen van nabestaanden, omwonenden, weggebruikers en het algemeen belang.</text:p>
            <text:p text:style-name="al">
            <text:span text:style-name="nadrukvet">Beleidslijn ministerie</text:span> De minister van Verkeer en Waterstaat heeft na Kamervragen in augustus 2004 voor de rijkswegen de te volgen lijn vastgelegd (zie haar brief aan de tweede kamer d.d. 30-08-2004). Zij heeft daarbij de hoop uitgesproken dat andere wegbeheerders haar zullen volgen. De lijn van de minister houdt kortweg het volgende in: </text:p>
            <text:list text:style-name="id1-3-2-2-1-11">
              <text:list-item text:style-override="id1-3-2-2-1-11-1">
                <text:number>1)</text:number>
                <text:p text:style-name="al">zoveel mogelijk toestemming verlenen; </text:p>
              </text:list-item>
              <text:list-item text:style-override="id1-3-2-2-1-11-2">
                <text:number>2)</text:number>
                <text:p text:style-name="al">een gedenkteken mag alleen daar geplaatst worden en bezocht worden waar het de verkeersveiligheid niet in gevaar brengt;</text:p>
              </text:list-item>
              <text:list-item text:style-override="id1-3-2-2-1-11-3">
                <text:number>3)</text:number>
                <text:p text:style-name="al">per gedenkteken bepalen hoe lang het mag blijven staan;</text:p>
              </text:list-item>
              <text:list-item text:style-override="id1-3-2-2-1-11-4">
                <text:number>4)</text:number>
                <text:p text:style-name="al">gedenktekens mogen geen belemmering opleveren voor werkzaamheden aan de weg;</text:p>
              </text:list-item>
              <text:list-item text:style-override="id1-3-2-2-1-11-5">
                <text:number>5)</text:number>
                <text:p text:style-name="al">de kosten voor het maken, het plaatsen en het onderhoud van het gedenkteken zijn voor rekening van de nabestaanden.</text:p>
              </text:list-item>
            </text:list>
            <text:p text:style-name="al">De punten van de minister zijn algemeen geformuleerd, maar bieden wel een goede basis bij de behandeling van verzoeken tot het plaatsen van gedenktekens in de openbare ruimte. Het plaatsen van gedenktekens in verband met verkeersslachtoffers in de gemeente is, na vergunning van het college van burgemeester en wethouders en onder voorwaarden, toegestaan. </text:p>
          </text:section>
          <text:section text:name="artikel_id1-3-2-2-2" text:style-name="artikel">
            <text:p text:style-name="artikel_kop_titel"><text:span text:style-name="artikel_kop_label">Artikel</text:span> <text:span text:style-name="artikel_kop_nr">1.</text:span> Begripsbepaling</text:p>
            <text:p text:style-name="al">Voor de toepassing van deze beleidsregels wordt verstaan onder:</text:p>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openbare ruimte:</text:p>
                  </table:table-cell>
                  <table:table-cell table:style-name="entry" table:number-rows-spanned="1" table:number-columns-spanned="1">
                    <text:p text:style-name="table_al">openbare ruimte als bedoeld in artikel 1.1, a tot en met c, APV met uitzondering van begraafplaatsen;</text:p>
                  </table:table-cell>
                </table:table-row>
                <table:table-row table:style-name="row">
                  <table:table-cell table:style-name="entry" table:number-rows-spanned="1" table:number-columns-spanned="1">
                    <text:p text:style-name="table_al">gedenkteken:</text:p>
                  </table:table-cell>
                  <table:table-cell table:style-name="entry" table:number-rows-spanned="1" table:number-columns-spanned="1">
                    <text:p text:style-name="table_al">voorwerp ter herinnering aan een persoon of meerdere personen, gebeurtenissen of zaken, zodanig verbonden met de historie van Venlo, dat de (oprichting en) instandhouding niet gezien wordt als een initiatief dat bij de overheid ligt.</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2.</text:span> Vergunning</text:p>
            <text:p text:style-name="al">Op grond van de APV Venlo is het verboden zonder vergunning van het college van burgemeester en wethouders een gedenkteken in de openbare ruimte te plaatsen.</text:p>
            <text:p text:style-name="al">Het college van burgemeester en wethouders zal slechts besluiten een vergunning te verlenen voor het plaatsen van een gedenkteken indien wordt voldaan aan de in artikel 3 genoemde voorwaarden.</text:p>
            <text:p text:style-name="al">Het plaatsen van gedenktekens wordt toegestaan door middel van een vergunning op basis van artikel 2.10 APV (“het plaatsen van voorwerpen op of aan de weg in strijd met de publieke functie van de weg”). Om een aanvraag voor een vergunning goed te kunnen beoordelen is het van belang dat bij de aanvraag een foto en/of tekening wordt ingediend, vergezeld van een schets waarop de locatie staat aangegeven. </text:p>
            <text:p text:style-name="al">De vergunning wordt afgegeven voor een maximale aaneengesloten periode van 5 jaar. Deze periode kan éénmaal met vijf jaar verlengd worden.</text:p>
            <text:p text:style-name="al">Leges worden geheven voor het in behandeling nemen van een aanvraag voor vergunning conform de legesverordening.</text:p>
          </text:section>
          <text:section text:name="artikel_id1-3-2-2-4" text:style-name="artikel">
            <text:p text:style-name="artikel_kop_titel"><text:span text:style-name="artikel_kop_label">Artikel</text:span> <text:span text:style-name="artikel_kop_nr">3.</text:span> Voorwaarden</text:p>
            <text:p text:style-name="al">Conform de APV Venlo wordt de aanvraag voor het plaatsen van een gedenkteken schriftelijk ingediend bij het college van burgemeester en wethouders. Het college van burgemeester en wethouders kan de aanvrager verzoeken om nadere informatie te verstrekken.</text:p>
            <text:p text:style-name="al">Bij de beoordeling van de aanvraag zal het college van burgemeester en wethouders toetsen of:</text:p>
            <text:list text:style-name="id1-3-2-2-4-4">
              <text:list-item text:style-override="id1-3-2-2-4-4-1">
                <text:number>1.</text:number>
                <text:p text:style-name="al">het te gedenken feit of de te gedenken persoon een directe relatie heeft met de historie of het grondgebied van de gemeente Venlo;</text:p>
              </text:list-item>
              <text:list-item text:style-override="id1-3-2-2-4-4-2">
                <text:number>2.</text:number>
                <text:p text:style-name="al">de plaatsing van het gedenkteken niet in strijd is met</text:p>
                <text:list text:style-name="id1-3-2-2-4-4-2-3">
                  <text:list-item text:style-override="id1-3-2-2-4-4-2-3-1">
                    <text:number>a.</text:number>
                    <text:p text:style-name="al">de openbare orde;</text:p>
                  </text:list-item>
                  <text:list-item text:style-override="id1-3-2-2-4-4-2-3-2">
                    <text:number>b.</text:number>
                    <text:p text:style-name="al">het streven naar het voorkomen of het beperken van overlast;</text:p>
                  </text:list-item>
                  <text:list-item text:style-override="id1-3-2-2-4-4-2-3-3">
                    <text:number>c.</text:number>
                    <text:p text:style-name="al">de verkeersveiligheid of veiligheid van personen of goederen, met in ieder geval;</text:p>
                    <text:list text:style-name="id1-3-2-2-4-4-2-3-3-3">
                      <text:list-item text:style-override="id1-3-2-2-4-4-2-3-3-3-1">
                        <text:number>i.</text:number>
                        <text:p text:style-name="al">Het gedenkteken moet veilig te benaderen zijn door nabestaanden en belangstellenden. </text:p>
                      </text:list-item>
                      <text:list-item text:style-override="id1-3-2-2-4-4-2-3-3-3-2">
                        <text:number>ii.</text:number>
                        <text:p text:style-name="al">Plaatsing op een viaduct, in een middenberm of op een vluchtheuvel wordt niet toegestaan, net als plaatsing aan bomen, verkeerstekens en lichtmasten of kasten van nutsbedrijven.</text:p>
                      </text:list-item>
                    </text:list>
                  </text:list-item>
                  <text:list-item text:style-override="id1-3-2-2-4-4-2-3-4">
                    <text:number>d.</text:number>
                    <text:p text:style-name="al">de zedelijkheid of gezondheid;</text:p>
                  </text:list-item>
                  <text:list-item text:style-override="id1-3-2-2-4-4-2-3-5">
                    <text:number>e.</text:number>
                    <text:p text:style-name="al">de te stellen eisen op grond van de welstand;</text:p>
                    <text:p text:style-name="al">iii.Het gedenkteken dient door vormgeving en toepassing van materialen bestand te zijn tegen weersinvloeden (regen, wind, vorst, zon) en vandalisme.</text:p>
                  </text:list-item>
                </text:list>
              </text:list-item>
              <text:list-item text:style-override="id1-3-2-2-4-4-3">
                <text:number>3.</text:number>
                <text:p text:style-name="al">de kosten van het oprichten en langdurig onderhoud van, en de zorg voor, het gedenkteken verzekerd zijn door de aanvrager of zijn rechtsopvolger.</text:p>
              </text:list-item>
            </text:list>
          </text:section>
          <text:section text:name="artikel_id1-3-2-2-5" text:style-name="artikel">
            <text:p text:style-name="artikel_kop_titel"><text:span text:style-name="artikel_kop_label">Artikel</text:span> <text:span text:style-name="artikel_kop_nr">4.</text:span> Kosten van plaatsen en onderhoud</text:p>
            <text:p text:style-name="al">Het plaatsen van een gedenkteken gebeurt op verzoek van een nabestaande. De kosten voor het maken, het plaatsen en het onderhoud van het gedenkteken komen voor rekening van de aanvrager. Indien blijkt dat een gedenkteken niet wordt onderhouden, wordt door de gemeente contact opgenomen met de nabestaanden om het onderhoud of eventuele verwijdering op zijn kosten te bespreken. </text:p>
          </text:section>
          <text:section text:name="artikel_id1-3-2-2-6" text:style-name="artikel">
            <text:p text:style-name="artikel_kop_titel"><text:span text:style-name="artikel_kop_label">Artikel</text:span> <text:span text:style-name="artikel_kop_nr">5.</text:span> (Tijdelijk) Verwijderen gedenkteken</text:p>
            <text:p text:style-name="al">Het gedenkteken dient binnen twee maanden na het verstrijken van de vergunningperiode door de aanvrager op zijn kosten te worden verwijderd. </text:p>
            <text:p text:style-name="al">Het kan voorkomen dat de gemeente, in verband met onvoorziene ontwikkelingen in de openbare ruimte (bijvoorbeeld reconstructies, kabel- en leidingwerkzaamheden) de vergunning (tijdelijk) wenst in te trekken. De vergunninghouder wordt dan schriftelijk verzocht het gedenkteken op zijn kosten (tijdelijk) te (laten) verwijderen. </text:p>
          </text:section>
          <text:section text:name="artikel_id1-3-2-2-7" text:style-name="artikel">
            <text:p text:style-name="artikel_kop_titel"><text:span text:style-name="artikel_kop_label">Artikel</text:span> <text:span text:style-name="artikel_kop_nr">6.</text:span> Aansprakelijkheid</text:p>
            <text:p text:style-name="al">De gemeente aanvaardt geen aansprakelijkheid voor de door haar afgegeven vergunning en het daarmee gepaard gaande gebruik van gemeente eigendom. De gemeente aanvaardt geen aansprakelijkheid voor beschadiging en/of vernieling van het gedenkteken.</text:p>
            <text:p text:style-name="al">Venlo, 17 oktober 2017</text:p>
            <text:p text:style-name="al">Burgemeester en wethouders van Venlo</text:p>
            <text:p text:style-name="al">de secretaris	de burgemeester</text:p>
            <text:p text:style-name="al">René van Loon	Antoin Scholt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6266</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266</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266</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plaatsen gedenkteken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266</meta:user-defined>
    <meta:user-defined meta:name="OVERHEIDop.GmbID/DC.identifier">gmb-2017-186266</meta:user-defined>
    <meta:user-defined meta:name="OVERHEID.TaxonomieBeleidsagenda/OVERHEID.category">Ruimte en infrastructuur | Organisatie en beleid</meta:user-defined>
    <meta:user-defined meta:name="OVERHEID.Gemeente/DC.spatial">Venlo</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Venlo</meta:user-defined>
    <dc:language>nl</dc:language>
    <meta:user-defined meta:name="OVERHEIDgvop.Informatietype/DC.type">Beleidsregels</meta:user-defined>
    <meta:user-defined meta:name="OVERHEID.Gemeente/DCTERMS.publisher">Venlo</meta:user-defined>
    <meta:user-defined meta:name="OVERHEID.Gemeente/OVERHEID.authority">Venlo</meta:user-defined>
    <meta:user-defined meta:name="OVERHEIDop.versieInformatie"/>
  </office:meta>
</office:document-meta>
</file>