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uvelstraat (kavel 11) sectie L nr. 3770, aanleggen gesloten bodemenergiesysteem buiten inrichting 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626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61</meta:user-defined>
    <meta:user-defined meta:name="OVERHEIDop.GmbID/DC.identifier">gmb-2017-186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M</meta:user-defined>
    <meta:user-defined meta:name="OVERHEIDop.woonplaats">Gilze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90 394971</meta:user-defined>
    <meta:user-defined meta:name="OVERHEIDop.versieInformatie"/>
  </office:meta>
</office:document-meta>
</file>