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780 - Gemeente Stadskanaal - Verleend: omgevingsvergunning voor het kappen van één linde en één eik, Westerwoldselaan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verleend: Westerwoldselaan 18, 9501 VR Stadskanaal, het kappen van één linde e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780 - Gemeente Stadskanaal - Verleend: omgevingsvergunning voor het kappen van één linde en één eik, Westerwoldselaan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60</meta:user-defined>
    <meta:user-defined meta:name="OVERHEIDop.GmbID/DC.identifier">gmb-2017-186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R 18</meta:user-defined>
    <meta:user-defined meta:name="OVERHEIDop.woonplaats">Stadskanaal</meta:user-defined>
    <meta:user-defined meta:name="OVERHEIDop.straatnaam">Westerwolds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4 556448</meta:user-defined>
    <meta:user-defined meta:name="OVERHEIDop.versieInformatie"/>
  </office:meta>
</office:document-meta>
</file>