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aaf van Wiedstraat 1, 2017-07963, renovatie en modernisering woningen (Bavodorp fase 4),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5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aaf van Wiedstraat 1, 2017-07963, renovatie en modernisering woningen (Bavodorp fase 4),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59</meta:user-defined>
    <meta:user-defined meta:name="OVERHEIDop.GmbID/DC.identifier">gmb-2017-186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R 1</meta:user-defined>
    <meta:user-defined meta:name="OVERHEIDop.woonplaats">Haarlem</meta:user-defined>
    <meta:user-defined meta:name="OVERHEIDop.straatnaam">Graaf van Wie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4 487708</meta:user-defined>
    <meta:user-defined meta:name="OVERHEIDop.versieInformatie"/>
  </office:meta>
</office:document-meta>
</file>