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intocht van Sinterklaas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5 oktober 2017</text:p>
            <text:p text:style-name="common-al">Locatie: Rijneiland in Odijk</text:p>
            <text:p text:style-name="common-al">Datum en tijdstip van het evenement: 26 november 2017 van 14:00 uur tot 17:00 uur</text:p>
            <text:p text:style-name="common-al">Zaaknummer: 484947</text:p>
            <text:p text:style-name="common-al">Bestuursorgaan: Burgemeester </text:p>
            <text:p text:style-name="common-al">Datum verzending besluit: 23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625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intocht van Sinterklaas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56</meta:user-defined>
    <meta:user-defined meta:name="OVERHEIDop.GmbID/DC.identifier">gmb-2017-186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2</meta:user-defined>
    <meta:user-defined meta:name="OVERHEIDop.woonplaats">Odijk</meta:user-defined>
    <meta:user-defined meta:name="OVERHEIDop.straatnaam">Rijneiland</meta:user-defined>
    <meta:user-defined meta:name="OVERHEID.PostcodeHuisnummer/OVERHEIDop.postcodeHuisnummer">3984MA 7</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77 450994</meta:user-defined>
    <meta:user-defined meta:name="OVERHEID.EPSG28992/DC.spatial">144549 451023</meta:user-defined>
    <meta:user-defined meta:name="OVERHEIDop.versieInformatie"/>
  </office:meta>
</office:document-meta>
</file>