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neesmiddelen uitgifte automaat, Brederostraat   2 B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6</text:p>
                  </table:table-cell>
                  <table:table-cell table:style-name="entry" table:number-rows-spanned="1" table:number-columns-spanned="1">
                    <text:p text:style-name="table_al">17-10-2017</text:p>
                  </table:table-cell>
                  <table:table-cell table:style-name="entry" table:number-rows-spanned="1" table:number-columns-spanned="1">
                    <text:p text:style-name="table_al">Brederostraat   2 B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 omgevingsvergunning met reguliere procedure binnen zes weken na de datum  van verzending een gemotiveerd beroepschrift indienen bij rechtbank  Zeeland-West-Brabant, sector bestuursrecht, Postbus 90006, 4800 PA  Breda. Tevens kan de voorzieningenrechter van de rechtbank in Breda 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5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5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neesmiddelen uitgifte automaat, Brederostraat   2 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55</meta:user-defined>
    <meta:user-defined meta:name="OVERHEIDop.GmbID/DC.identifier">gmb-2017-186255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H 2a</meta:user-defined>
    <meta:user-defined meta:name="OVERHEIDop.woonplaats">Breda</meta:user-defined>
    <meta:user-defined meta:name="OVERHEIDop.straatnaam">Bredero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2 398901</meta:user-defined>
    <meta:user-defined meta:name="OVERHEIDop.versieInformatie"/>
  </office:meta>
</office:document-meta>
</file>