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6759 - Gemeente Stadskanaal - Verleend: omgevingsvergunning voor het kappen van zes eiken, Esweg 9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　oktober　2017 is de volgende omgevingsvergunning verleend: Esweg 9, 9591 AZ Onstwedde, het kappen van zes eiken. </text:p>
            <text:p text:style-name="common-al">U wilt bezwaar maken?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6253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5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5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6759 - Gemeente Stadskanaal - Verleend: omgevingsvergunning voor het kappen van zes eiken, Esweg 9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253</meta:user-defined>
    <meta:user-defined meta:name="OVERHEIDop.GmbID/DC.identifier">gmb-2017-1862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AZ 9</meta:user-defined>
    <meta:user-defined meta:name="OVERHEIDop.woonplaats">Onstwedde</meta:user-defined>
    <meta:user-defined meta:name="OVERHEIDop.straatnaam">Es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487 562133</meta:user-defined>
    <meta:user-defined meta:name="OVERHEIDop.versieInformatie"/>
  </office:meta>
</office:document-meta>
</file>