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 en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2 februari 2017 is aan Gemeente Leusden, op grond van artikel 2:28 lid 6 van de APV, vrijstelling verleend van het verbod tot het exploiteren van het horecabedrijf.</text:p>
            <text:p text:style-name="common-al">Het betreft hier de exploitatie van het horecabedrijf t.b.v. het gemeentehuis.</text:p>
            <text:p text:style-name="common-al"/>
            <text:p text:style-name="common-al">Op grond van artikel 2:29 lid 3 van de APV is ontheffing verleend van het algemeen geldende sluitings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2 februari 2017)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62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horeca-exploitatievergunning en ontheffing sluitings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25</meta:user-defined>
    <meta:user-defined meta:name="OVERHEIDop.GmbID/DC.identifier">gmb-2017-18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D 16</meta:user-defined>
    <meta:user-defined meta:name="OVERHEIDop.woonplaats">Leusden</meta:user-defined>
    <meta:user-defined meta:name="OVERHEIDop.straatnaam">Fokker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02 461944</meta:user-defined>
    <meta:user-defined meta:name="OVERHEIDop.versieInformatie"/>
  </office:meta>
</office:document-meta>
</file>