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415 - Gemeente Stadskanaal - Verleend: omgevingsvergunning voor het kappen van één eik, één linde en één beuk, Burg.van Sevenhovenstraat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omgevingsvergunning verleend: Burg.van Sevenhovenstraat 29, 9503 CC Stadskanaal, het kappen van één eik, één linde e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415 - Gemeente Stadskanaal - Verleend: omgevingsvergunning voor het kappen van één eik, één linde en één beuk, Burg.van Sevenhovenstraat 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41</meta:user-defined>
    <meta:user-defined meta:name="OVERHEIDop.GmbID/DC.identifier">gmb-2017-18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C 29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32 556742</meta:user-defined>
    <meta:user-defined meta:name="OVERHEIDop.versieInformatie"/>
  </office:meta>
</office:document-meta>
</file>