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rbestemmen van kantoorgebouwen tot 123 startersappartementen, Markendaalseweg/Concordia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61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  <table:table-cell table:style-name="entry" table:number-rows-spanned="1" table:number-columns-spanned="1">
                    <text:p text:style-name="table_al">Markendaalseweg/Concordiastraat   Breda, het herbestemmen van kantoorgebouwen tot 123 starters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3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3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3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rbestemmen van kantoorgebouwen tot 123 startersappartementen, Markendaalseweg/Concordia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232</meta:user-defined>
    <meta:user-defined meta:name="OVERHEIDop.GmbID/DC.identifier">gmb-2017-186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E 96</meta:user-defined>
    <meta:user-defined meta:name="OVERHEIDop.woonplaats">Breda</meta:user-defined>
    <meta:user-defined meta:name="OVERHEIDop.straatnaam">Markendaal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18 399598</meta:user-defined>
    <meta:user-defined meta:name="OVERHEIDop.versieInformatie"/>
  </office:meta>
</office:document-meta>
</file>