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de ‘Dag van de Slacht’ op 5 november 2017 in Ro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het organiseren van de “Dag van de Slacht” met een braderie en twee demonstraties op 5 november 2017 op Landgoed Mensinge in Roden.</text:p>
            <text:p text:style-name="common-al"/>
            <text:p text:style-name="common-al">Datum verlening: 16 oktober 2017.</text:p>
            <text:p text:style-name="common-al"/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6231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23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23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de ‘Dag van de Slacht’ op 5 november 2017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231</meta:user-defined>
    <meta:user-defined meta:name="OVERHEIDop.GmbID/DC.identifier">gmb-2017-18623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</meta:user-defined>
    <meta:user-defined meta:name="OVERHEIDop.woonplaats">Roden</meta:user-defined>
    <meta:user-defined meta:name="OVERHEIDop.straatnaam">Mensinghe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220 572437</meta:user-defined>
    <meta:user-defined meta:name="OVERHEIDop.versieInformatie"/>
  </office:meta>
</office:document-meta>
</file>