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Bernhardlaan 45, 2017-07935, voormalige aula herbestemmen tot appartementengebouw, 2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2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Bernhardlaan 45, 2017-07935, voormalige aula herbestemmen tot appartementengebouw,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29</meta:user-defined>
    <meta:user-defined meta:name="OVERHEIDop.GmbID/DC.identifier">gmb-2017-186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K 45</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63 488389</meta:user-defined>
    <meta:user-defined meta:name="OVERHEIDop.versieInformatie"/>
  </office:meta>
</office:document-meta>
</file>