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roeneweg 1 in   Zo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et realiseren van 2 uitritten, Groeneweg 1, 4111 KZ, in   Zoelmond (16-okt-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622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2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2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Groeneweg 1 in  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226</meta:user-defined>
    <meta:user-defined meta:name="OVERHEIDop.GmbID/DC.identifier">gmb-2017-18622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1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1KZ 1</meta:user-defined>
    <meta:user-defined meta:name="OVERHEIDop.woonplaats">Zoelmond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9651 439195</meta:user-defined>
    <meta:user-defined meta:name="OVERHEIDop.versieInformatie"/>
  </office:meta>
</office:document-meta>
</file>